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Liberation San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 fo:font-size="12pt" officeooo:rsid="0018cb62" officeooo:paragraph-rsid="0028ff1f" style:font-size-asian="12pt" style:font-size-complex="12pt"/>
    </style:style>
    <style:style style:name="P4" style:family="paragraph" style:parent-style-name="Table_20_Contents">
      <style:text-properties style:font-name="Liberation Sans" fo:font-size="12pt" officeooo:rsid="0018cb62" officeooo:paragraph-rsid="002e93d7" style:font-size-asian="12pt" style:font-size-complex="12pt"/>
    </style:style>
    <style:style style:name="P5" style:family="paragraph" style:parent-style-name="Table_20_Contents">
      <style:text-properties style:font-name="Liberation Sans" fo:font-size="12pt" officeooo:rsid="00227d7f" officeooo:paragraph-rsid="002e93d7" style:font-size-asian="12pt" style:font-size-complex="12pt"/>
    </style:style>
    <style:style style:name="P6" style:family="paragraph" style:parent-style-name="Table_20_Contents">
      <style:text-properties style:font-name="Liberation Sans" fo:font-size="12pt" officeooo:rsid="0027d907" officeooo:paragraph-rsid="002e93d7" style:font-size-asian="12pt" style:font-size-complex="12pt"/>
    </style:style>
    <style:style style:name="P7" style:family="paragraph" style:parent-style-name="Table_20_Contents">
      <style:text-properties style:font-name="Liberation Sans" fo:font-size="12pt" officeooo:rsid="00242cce" officeooo:paragraph-rsid="002e93d7" style:font-size-asian="12pt" style:font-size-complex="12pt"/>
    </style:style>
    <style:style style:name="P8" style:family="paragraph" style:parent-style-name="Table_20_Contents">
      <style:text-properties style:font-name="Liberation Sans" fo:font-size="12pt" officeooo:rsid="0024c200" officeooo:paragraph-rsid="002e93d7" style:font-size-asian="12pt" style:font-size-complex="12pt"/>
    </style:style>
    <style:style style:name="P9" style:family="paragraph" style:parent-style-name="Table_20_Contents">
      <style:paragraph-properties fo:text-align="end" style:justify-single-word="false"/>
      <style:text-properties style:font-name="Liberation Sans" fo:font-size="12pt" officeooo:rsid="001abcb2" officeooo:paragraph-rsid="000e8280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Liberation Sans" fo:font-size="12pt" officeooo:rsid="001abcb2" officeooo:paragraph-rsid="002d875a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Liberation Sans" fo:font-size="12pt" officeooo:rsid="001abcb2" officeooo:paragraph-rsid="002d875a" style:font-size-asian="12pt" style:font-size-complex="12pt"/>
    </style:style>
    <style:style style:name="P12" style:family="paragraph" style:parent-style-name="Standard">
      <style:text-properties style:font-name="Liberation Sans" fo:font-size="12pt" officeooo:paragraph-rsid="0018cb62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8ff1f" officeooo:paragraph-rsid="0028ff1f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7d907" officeooo:paragraph-rsid="002e93d7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Liberation Sans" fo:font-size="12pt" officeooo:rsid="00314256" officeooo:paragraph-rsid="00314256" style:font-size-asian="12pt" style:font-size-complex="12pt"/>
    </style:style>
    <style:style style:name="T1" style:family="text">
      <style:text-properties officeooo:rsid="002d875a"/>
    </style:style>
    <style:style style:name="T2" style:family="text">
      <style:text-properties officeooo:rsid="002e2951"/>
    </style:style>
    <style:style style:name="T3" style:family="text">
      <style:text-properties officeooo:rsid="0027d907"/>
    </style:style>
    <style:style style:name="T4" style:family="text">
      <style:text-properties officeooo:rsid="00227d7f"/>
    </style:style>
    <style:style style:name="T5" style:family="text">
      <style:text-properties officeooo:rsid="00242cce"/>
    </style:style>
    <style:style style:name="T6" style:family="text">
      <style:text-properties officeooo:rsid="002fe4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span text:style-name="T6">Groupe :</text:span><text:tab/><text:span text:style-name="T1">2nde</text:span></text:p>
          </table:table-cell>
          <table:table-cell table:style-name="Table1.B1" office:value-type="string">
            <text:p text:style-name="P2">/<text:span text:style-name="T1">1</text:span><text:span text:style-name="T6">0</text:span></text:p>
          </table:table-cell>
        </table:table-row>
        <table:table-row>
          <table:table-cell table:style-name="Table1.A2" office:value-type="string">
            <text:p text:style-name="P13"><text:span text:style-name="T1">TP </text:span><text:span text:style-name="T2">2</text:span><text:span text:style-name="T1">1 – </text:span><text:span text:style-name="T2">Eprouvette arc-en-ciel</text:span></text:p>
            <text:p text:style-name="P3"/>
            <text:p text:style-name="P14">Réfléchir avant d’agir puis agir avec ordre et méthode !</text:p>
            <text:p text:style-name="P4"/>
            <text:p text:style-name="P4">1) <text:span text:style-name="T3">Verser 5 mL d’eau distillée dans chacun des 4 béchers</text:span><text:span text:style-name="T4">.</text:span></text:p>
            <text:p text:style-name="P5"/>
            <text:p text:style-name="P5"><text:span text:style-name="T5">2</text:span>) <text:span text:style-name="T3">Ajouter dans le premier bécher 5 g de sucre et 1 goutte de colorant</text:span></text:p>
            <text:p text:style-name="P5"/>
            <text:p text:style-name="P6">3) Ajouter dans le deuxième bécher 3,7 g de sucre et 1 goutte de colorant</text:p>
            <text:p text:style-name="P7"/>
            <text:p text:style-name="P6">4) Ajouter dans le troisième bécher 2,5 g de sucre et 1 goutte de colorant</text:p>
            <text:p text:style-name="P7"/>
            <text:p text:style-name="P6">5) Ajouter dans le quatrième bécher 1,2 g de sucre et 1 goutte de colorant</text:p>
            <text:p text:style-name="P7"/>
            <text:p text:style-name="P6">6) Verser les liquides dans le « bon » ordre dans l’éprouvette</text:p>
            <text:p text:style-name="P7"/>
            <text:p text:style-name="P8"><text:span text:style-name="T3">7</text:span>) Conclur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B2" office:value-type="string">
            <text:p text:style-name="P9">/<text:span text:style-name="T1">1</text:span></text:p>
            <text:p text:style-name="P10">/<text:span text:style-name="T1">1</text:span></text:p>
            <text:p text:style-name="P10">/<text:span text:style-name="T1">1</text:span></text:p>
            <text:p text:style-name="P10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/<text:span text:style-name="T6">4</text:span></text:p>
            <text:p text:style-name="P10"/>
            <text:p text:style-name="P10"/>
            <text:p text:style-name="P10"/>
            <text:p text:style-name="P10">/<text:span text:style-name="T6">3</text:span></text:p>
          </table:table-cell>
        </table:table-row>
      </table:table>
      <text:p text:style-name="P12"/>
      <text:p text:style-name="P12"/>
      <text:p text:style-name="P15">Matériel :</text:p>
      <text:p text:style-name="P15"/>
      <text:p text:style-name="P15">Eleve :</text:p>
      <text:p text:style-name="P15"/>
      <text:p text:style-name="P15">Balance 0,1 g</text:p>
      <text:p text:style-name="P15">Sucre en poudre ou cristallisé (20g)</text:p>
      <text:p text:style-name="P15">4 becher 50 mL</text:p>
      <text:p text:style-name="P15">Eprouvette 20 mL</text:p>
      <text:p text:style-name="P15">Spatule</text:p>
      <text:p text:style-name="P15">Agitateur magnétique</text:p>
      <text:p text:style-name="P15"/>
      <text:p text:style-name="P15">Professeur :</text:p>
      <text:p text:style-name="P15"/>
      <text:p text:style-name="P15">Colorant alimentaire (3 couleurs)</text:p>
      <text:p text:style-name="P15">Réserve de sucre en poudre ou cristallis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2-25T22:03:54.619896665</dc:date>
    <meta:editing-duration>PT7H21M17S</meta:editing-duration>
    <meta:editing-cycles>43</meta:editing-cycles>
    <meta:generator>LibreOffice/24.2.3.2$MacOSX_AARCH64 LibreOffice_project/433d9c2ded56988e8a90e6b2e771ee4e6a5ab2ba</meta:generator>
    <meta:print-date>2023-01-24T09:21:07.161000000</meta:print-date>
    <meta:document-statistic meta:table-count="1" meta:image-count="0" meta:object-count="0" meta:page-count="1" meta:paragraph-count="27" meta:word-count="148" meta:character-count="765" meta:non-whitespace-character-count="635"/>
  </office:meta>
</office:document-meta>
</file>